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T10" style:parent-style-name="Silné" style:family="text">
      <style:text-properties fo:font-weight="normal" style:font-weight-asian="normal"/>
    </style:style>
    <style:style style:name="T11" style:parent-style-name="Silné" style:family="text">
      <style:text-properties fo:font-weight="normal" style:font-weight-asian="normal"/>
    </style:style>
    <style:style style:name="P1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3" style:parent-style-name="Nadpis1" style:family="paragraph">
      <style:text-properties fo:language="cs" fo:country="CZ"/>
    </style:style>
    <style:style style:name="P14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6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7" style:parent-style-name="Bezmezer" style:family="paragraph">
      <style:paragraph-properties fo:margin-bottom="0.0833in"/>
      <style:text-properties style:font-name="Arial Narrow" style:use-window-font-color="true" fo:font-size="11pt" style:font-size-asian="11pt" style:font-size-complex="11pt" fo:language="cs" fo:country="CZ"/>
    </style:style>
    <style:style style:name="P18" style:parent-style-name="Bezmezer" style:family="paragraph">
      <style:paragraph-properties fo:margin-bottom="0.0833in"/>
    </style:style>
    <style:style style:name="T19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 Narrow" style:use-window-font-color="true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P22" style:parent-style-name="Normálníweb" style:family="paragraph">
      <style:paragraph-properties style:vertical-align="baseline" fo:margin-top="0in" fo:margin-bottom="0.0833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6" style:parent-style-name="Normálníweb" style:family="paragraph">
      <style:paragraph-properties style:vertical-align="baseline" fo:margin-top="0in" fo:margin-bottom="0in" style:line-height-at-least="0.2604in" fo:background-color="#FFFFFF"/>
    </style:style>
    <style:style style:name="T27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 Narrow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 Narrow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 Narrow" style:font-name-complex="Arial" fo:color="#000000" fo:font-size="11pt" style:font-size-asian="11pt" style:font-size-complex="11pt"/>
    </style:style>
    <style:style style:name="P3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6" style:parent-style-name="Bezmezer" style:family="paragraph">
      <style:text-properties style:font-name="Arial Narrow" fo:font-size="11pt" style:font-size-asian="11pt" style:font-size-complex="11pt" fo:language="cs" fo:country="CZ"/>
    </style:style>
    <style:style style:name="P47" style:parent-style-name="Normální" style:family="paragraph">
      <style:text-properties style:font-name="Arial Narrow" fo:font-size="11pt" style:font-size-asian="11pt" style:font-size-complex="11pt" fo:language="cs" fo:country="CZ"/>
    </style:style>
  </office:automatic-styles>
  <office:body>
    <office:text text:use-soft-page-breaks="true">
      <text:h text:style-name="P1" text:outline-level="2"><text:span text:style-name="T9">ŽÁDOST O<text:s/></text:span><text:span text:style-name="T10">OPRAVU</text:span><text:span text:style-name="T11"><text:s/>OSOBNÍCH ÚDAJŮ</text:span></text:h>
      <text:p text:style-name="P12"/>
      <text:h text:style-name="P13" text:outline-level="1">IDENTIFIKACE SPRÁVCE OSOBNÍCH ÚDAJŮ</text:h>
      <text:p text:style-name="P14">Název / jméno:<text:tab/>Česká lesnická akademie Trutnov – střední škola a vyšší odborná škola<text:tab/></text:p>
      <text:p text:style-name="P15">Adresa / sídlo:<text:tab/>Lesnická 9</text:p>
      <text:p text:style-name="P16">Ident.<text:s/>číslo:<text:tab/>60153296</text:p>
      <text:p text:style-name="P17">Kontaktní email:<text:tab/>cla@clatrutnov.cz</text:p>
      <text:p text:style-name="P18"><text:span text:style-name="T19">Pověřenec:</text:span><text:span text:style-name="T20"><text:tab/></text:span><text:span text:style-name="T21">Petr Mach, Havlíčkova 648, 50801 Hořice, tel. +420722133362, email: general@ochrana-osobnich-dat.cz</text:span></text:p>
      <text:p text:style-name="P22"/>
      <text:p text:style-name="P23">V Trutnově dne</text:p>
      <text:p text:style-name="P24"> </text:p>
      <text:p text:style-name="P25">Vážení,</text:p>
      <text:p text:style-name="P26"><text:span text:style-name="T27">dne<text:s/></text:span><text:span text:style-name="T28">XXX<text:s/></text:span><text:span text:style-name="T29">jsem<text:s/></text:span><text:span text:style-name="T30">zjistil, že moje osobní informace, které vaše organizace zpracovává za účelem<text:s/></text:span><text:span text:style-name="T31">XXX</text:span><text:span text:style-name="T32"><text:s/>nejsou aktuální.<text:s/></text:span><text:span text:style-name="T33">Na základě článku 16 GDPR žádám,<text:s/></text:span><text:span text:style-name="T34">aby byly tyto moje osobní údaje aktualizovány dle níže uvedených aktuálních informací:</text:span></text:p>
      <text:p text:style-name="P35"/>
      <text:p text:style-name="P36">Jméno:</text:p>
      <text:p text:style-name="P37">Příjmení:</text:p>
      <text:p text:style-name="P38">Datum narození:</text:p>
      <text:p text:style-name="P39">Adresa bydliště:</text:p>
      <text:p text:style-name="P40"/>
      <text:p text:style-name="P41"/>
      <text:p text:style-name="P42"/>
      <text:p text:style-name="P43">Děkuji Vám za vyřízení.</text:p>
      <text:p text:style-name="P44">S pozdravem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14722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8:00Z</meta:creation-date>
    <dc:date>2018-05-21T08:08:00Z</dc:date>
    <meta:template xlink:href="GDPR_2018" xlink:type="simple"/>
    <meta:editing-cycles>2</meta:editing-cycles>
    <meta:editing-duration>PT60S</meta:editing-duration>
    <meta:document-statistic meta:page-count="1" meta:paragraph-count="1" meta:word-count="101" meta:character-count="700" meta:row-count="5" meta:non-whitespace-character-count="600"/>
  </office:meta>
</office:document-meta>
</file>